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d2d4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51311 CD – UCR - Evolución </text:span><text:span text:style-name="T3">del señor diputado Basile, por el cual se solicita disponga a través del IAPOS, las medidas a fin de autorizar las prácticas que se precisan para conocer el diagnóstico, tratamiento y/o resolución del dengue, enfermedad viral transmitida por la picadura del mosquito Aedes Aegypti, frente al incremento de los caso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/>
      <text:p text:style-name="P9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a fin de autorizar las prácticas que se precisan para conocer el diagnóstico, tratamiento y resolución de dengue, enfermedad viral transmitida por la picadura del mosquito Aedes </text:span><text:span text:style-name="T4">A</text:span><text:span text:style-name="T3">egypti, frente al incremento de los casos.</text:span></text:p>
      <text:p text:style-name="P10"/>
      <text:p text:style-name="P11">Sala de la Comisión <text:span text:style-name="T5">Mixta</text:span>, 14 de junio de 2023.</text:p>
      <text:p text:style-name="P11">Firmantes: CIANCIO – BALAGUÉ – DONNET – HYNES – GONZÁLEZ – OLIVERA – ARMAS BELAVI.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43:55.616585800</dc:date>
    <meta:editing-duration>PT1M24S</meta:editing-duration>
    <meta:editing-cycles>3</meta:editing-cycles>
    <meta:document-statistic meta:table-count="0" meta:image-count="1" meta:object-count="0" meta:page-count="1" meta:paragraph-count="8" meta:word-count="209" meta:character-count="1372" meta:non-whitespace-character-count="1162"/>
  </office:meta>
</office:document-meta>
</file>